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6214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62144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998cm" fo:margin-right="1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9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2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21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3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29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3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38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3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eb8d7"/>
    </style:style>
    <style:style style:name="P40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size="12pt" fo:font-weight="normal" officeooo:paragraph-rsid="009eb8d7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fo:color="#000000" style:font-name="Times New Roman" fo:font-size="12pt" officeooo:rsid="0052cdf2" officeooo:paragraph-rsid="009eb8d7" style:font-size-asian="12pt" style:font-size-complex="12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fo:color="#000000" style:font-name="Times New Roman" fo:font-size="12pt" fo:font-weight="normal" officeooo:paragraph-rsid="009eb8d7" style:font-size-asian="12pt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fo:color="#000000" style:font-name="Times New Roman" fo:font-size="12pt" fo:font-weight="normal" officeooo:rsid="0052cdf2" officeooo:paragraph-rsid="009eb8d7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fo:color="#000000" style:font-name="Times New Roman" fo:font-size="11pt" fo:font-weight="normal" officeooo:rsid="008aa728" officeooo:paragraph-rsid="009eb8d7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2pt" fo:font-weight="normal" officeooo:paragraph-rsid="009eb8d7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officeooo:paragraph-rsid="008c2bc1" style:font-size-asian="12pt" style:font-size-complex="12pt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70634" style:font-weight-asian="bold" style:font-weight-complex="bold"/>
    </style:style>
    <style:style style:name="T8" style:family="text">
      <style:text-properties fo:font-weight="bold" officeooo:rsid="008630c7" style:font-weight-asian="bold" style:font-weight-complex="bold"/>
    </style:style>
    <style:style style:name="T9" style:family="text">
      <style:text-properties fo:font-weight="bold" officeooo:rsid="00a91774" style:font-weight-asian="bold" style:font-weight-complex="bold"/>
    </style:style>
    <style:style style:name="T10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1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4" style:family="text">
      <style:text-properties officeooo:rsid="009eb8d7" fo:background-color="#ffffff" loext:char-shading-value="0" style:font-name-complex="Tahoma2" style:language-complex="zxx" style:country-complex="none"/>
    </style:style>
    <style:style style:name="T15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6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1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22" style:family="text">
      <style:text-properties officeooo:rsid="00a829e6" fo:background-color="#ffffff" loext:char-shading-value="0" style:font-name-asian="Times New Roman3" style:font-name-complex="Times New Roman3" style:language-complex="zxx" style:country-complex="none"/>
    </style:style>
    <style:style style:name="T23" style:family="text">
      <style:text-properties officeooo:rsid="00948b65" fo:background-color="#ffffff" loext:char-shading-value="0"/>
    </style:style>
    <style:style style:name="T24" style:family="text">
      <style:text-properties officeooo:rsid="00899338" fo:background-color="#ffffff" loext:char-shading-value="0"/>
    </style:style>
    <style:style style:name="T25" style:family="text">
      <style:text-properties officeooo:rsid="008aa728" fo:background-color="#ffffff" loext:char-shading-value="0"/>
    </style:style>
    <style:style style:name="T26" style:family="text">
      <style:text-properties fo:color="#000000" style:font-name-complex="Tahoma2" style:language-complex="zxx" style:country-complex="none"/>
    </style:style>
    <style:style style:name="T27" style:family="text">
      <style:text-properties fo:color="#000000" officeooo:rsid="00899338" style:font-name-complex="Tahoma2" style:language-complex="zxx" style:country-complex="none"/>
    </style:style>
    <style:style style:name="T28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9" style:family="text">
      <style:text-properties fo:color="#000000" officeooo:rsid="005292d2" fo:background-color="#ffffff" loext:char-shading-value="0" style:font-name-asian="Times New Roman3" style:font-name-complex="Times New Roman3" style:language-complex="zxx" style:country-complex="none"/>
    </style:style>
    <style:style style:name="T30" style:family="text">
      <style:text-properties fo:color="#000000" officeooo:rsid="00a829e6" fo:background-color="#ffffff" loext:char-shading-value="0" style:font-name-asian="Times New Roman3" style:font-name-complex="Times New Roman3" style:language-complex="zxx" style:country-complex="none"/>
    </style:style>
    <style:style style:name="T31" style:family="text">
      <style:text-properties fo:color="#000000" officeooo:rsid="00d44de2" fo:background-color="#ffffff" loext:char-shading-value="0" style:font-name-asian="Times New Roman3" style:font-name-complex="Times New Roman3" style:language-complex="zxx" style:country-complex="none"/>
    </style:style>
    <style:style style:name="T32" style:family="text">
      <style:text-properties fo:color="#0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3" style:family="text">
      <style:text-properties fo:color="#000000" officeooo:rsid="00a9436d" fo:background-color="#ffffff" loext:char-shading-value="0" style:font-name-asian="Times New Roman3" style:font-name-complex="Times New Roman3" style:language-complex="zxx" style:country-complex="none"/>
    </style:style>
    <style:style style:name="T34" style:family="text">
      <style:text-properties fo:color="#000000" officeooo:rsid="008630c7" fo:background-color="#ffffff" loext:char-shading-value="0" style:font-name-asian="Times New Roman3" style:font-name-complex="Times New Roman3" style:language-complex="zxx" style:country-complex="none"/>
    </style:style>
    <style:style style:name="T35" style:family="text">
      <style:text-properties fo:color="#000000" officeooo:rsid="00770634" fo:background-color="#ffffff" loext:char-shading-value="0" style:font-name-asian="Times New Roman3" style:font-name-complex="Times New Roman3" style:language-complex="zxx" style:country-complex="none"/>
    </style:style>
    <style:style style:name="T36" style:family="text">
      <style:text-properties fo:color="#000000" officeooo:rsid="005292d2" fo:background-color="#ffffff" loext:char-shading-value="0" style:font-name-complex="Tahoma2" style:language-complex="zxx" style:country-complex="none"/>
    </style:style>
    <style:style style:name="T37" style:family="text">
      <style:text-properties fo:color="#000000" officeooo:rsid="0073f1fd" fo:background-color="#ffffff" loext:char-shading-value="0" style:font-name-complex="Tahoma2" style:language-complex="zxx" style:country-complex="none"/>
    </style:style>
    <style:style style:name="T38" style:family="text">
      <style:text-properties fo:color="#000000" officeooo:rsid="00a829e6" fo:background-color="#ffffff" loext:char-shading-value="0" style:font-name-complex="Tahoma2" style:language-complex="zxx" style:country-complex="none"/>
    </style:style>
    <style:style style:name="T39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40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1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2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43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4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5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56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font-weight-complex="bold"/>
    </style:style>
    <style:style style:name="T57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8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59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0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1" style:family="text">
      <style:text-properties officeooo:rsid="0073f1fd"/>
    </style:style>
    <style:style style:name="T62" style:family="text">
      <style:text-properties officeooo:rsid="00770634"/>
    </style:style>
    <style:style style:name="T63" style:family="text">
      <style:text-properties officeooo:rsid="008630c7"/>
    </style:style>
    <style:style style:name="T64" style:family="text">
      <style:text-properties fo:font-style="normal" fo:font-weight="bold" officeooo:rsid="008630c7" style:font-style-asian="normal" style:font-weight-asian="bold" style:font-style-complex="normal" style:font-weight-complex="bold"/>
    </style:style>
    <style:style style:name="T65" style:family="text">
      <style:text-properties officeooo:rsid="0092fd1e"/>
    </style:style>
    <style:style style:name="T66" style:family="text">
      <style:text-properties officeooo:rsid="00962144"/>
    </style:style>
    <style:style style:name="T67" style:family="text">
      <style:text-properties fo:color="#dc2300"/>
    </style:style>
    <style:style style:name="T68" style:family="text">
      <style:text-properties fo:color="#dc2300" officeooo:rsid="00962144"/>
    </style:style>
    <style:style style:name="T69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70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71" style:family="text">
      <style:text-properties fo:color="#dc2300" fo:font-weight="bold" officeooo:rsid="008630c7" style:font-weight-asian="bold" style:font-weight-complex="bold"/>
    </style:style>
    <style:style style:name="T72" style:family="text">
      <style:text-properties fo:color="#dc2300" fo:font-weight="bold" officeooo:rsid="0096214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0"/></text:p>
      <text:p text:style-name="P9"><text:s text:c="3"/></text:p>
      <text:p text:style-name="P19">DICHIARAZIONI <text:s/>IMPRESA AUSILIARIA</text:p>
      <text:p text:style-name="P21"><text:s/></text:p>
      <text:p text:style-name="P13"/>
      <text:p text:style-name="P14"/>
      <text:p text:style-name="P14">SPETT.LE COMUNE DI RAGUSA</text:p>
      <text:p text:style-name="P15"/>
      <text:p text:style-name="P16"/>
      <text:p text:style-name="P16"/>
      <text:p text:style-name="P39"><text:span text:style-name="T1">OGGETTO: </text:span><text:span text:style-name="T2">PROCEDURA </text:span><text:span text:style-name="T4">APERTA </text:span><text:span text:style-name="T13">RELATIVA </text:span><text:span text:style-name="T14">P</text:span><text:span text:style-name="T38">ER L'AFFIDAMENTO DELLA FORNITURA DI GENERI ALIMENTARI E PRODOTTI PER L'INFANZIA PER GLI ASILI COMUNALI - <text:s/>CIG:</text:span><text:span text:style-name="T29"> <text:s/></text:span><text:span text:style-name="T30">75230877C8</text:span><text:span text:style-name="T29"> <text:s/></text:span></text:p>
      <text:p text:style-name="P17"/>
      <text:p text:style-name="P18"><text:s text:c="9"/></text:p>
      <text:p text:style-name="P18"><text:s text:c="2"/></text:p>
      <text:p text:style-name="P24">Il sottoscritto ….............................................................................................................................</text:p>
      <text:p text:style-name="P24">nato a ............................................. il............................................................................................</text:p>
      <text:p text:style-name="P24">residente nel Comune di .............................................. Provincia................................................. <text:s text:c="11"/></text:p>
      <text:p text:style-name="P24">via/piazza.......................................................................................................................................</text:p>
      <text:p text:style-name="P24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4">con codice fiscale numero.........................................................................................................</text:p>
      <text:p text:style-name="P24">con partita I.V.A. Numero.........................................................................................................</text:p>
      <text:p text:style-name="P24">telefono..................................................................... <text:s/>fax ….....................................................</text:p>
      <text:p text:style-name="P25">e-mail …...................................................... <text:s/>pec …..................................................................</text:p>
      <text:p text:style-name="P24">con espresso riferimento alla Ditta che rappresenta,</text:p>
      <text:p text:style-name="P10"/>
      <text:p text:style-name="P10"/>
      <text:p text:style-name="P20">DICHIARA</text:p>
      <text:p text:style-name="P26"><text:span text:style-name="Car._20_predefinito_20_paragrafo"><text:span text:style-name="T40"/></text:span></text:p>
      <text:p text:style-name="P27"><text:span text:style-name="Car._20_predefinito_20_paragrafo"><text:span text:style-name="T44">a</text:span></text:span><text:span text:style-name="Car._20_predefinito_20_paragrafo"><text:span text:style-name="T43">) </text:span></text:span><text:span text:style-name="Car._20_predefinito_20_paragrafo"><text:span text:style-name="T45">l’insussistenza dei motivi di esclusione dalla partecipazione alle gare ai sensi dell’art.80 </text:span></text:span><text:span text:style-name="Car._20_predefinito_20_paragrafo"><text:span text:style-name="T46">del D.Lgs n.50/2016 ed inoltre, per quanto di </text:span></text:span><text:span text:style-name="Car._20_predefinito_20_paragrafo"><text:span text:style-name="T47">pr</text:span></text:span><text:span text:style-name="Car._20_predefinito_20_paragrafo"><text:span text:style-name="T48">opria </text:span></text:span><text:span text:style-name="Car._20_predefinito_20_paragrafo"><text:span text:style-name="T49">conoscenza, dichiara </text:span></text:span><text:span text:style-name="Car._20_predefinito_20_paragrafo"><text:span text:style-name="T50">l'</text:span></text:span><text:span text:style-name="Car._20_predefinito_20_paragrafo"><text:span text:style-name="T51">inesistenza delle </text:span></text:span><text:span text:style-name="Car._20_predefinito_20_paragrafo"><text:span text:style-name="T49">medesime </text:span></text:span><text:span text:style-name="Car._20_predefinito_20_paragrafo"><text:span text:style-name="T51">situazioni </text:span></text:span><text:span text:style-name="Car._20_predefinito_20_paragrafo"><text:span text:style-name="T49">nei <text:s/>soggetti di cui al comma 3 del </text:span></text:span><text:span text:style-name="Car._20_predefinito_20_paragrafo"><text:span text:style-name="T54">citato </text:span></text:span><text:span text:style-name="Car._20_predefinito_20_paragrafo"><text:span text:style-name="T49">art. 80 </text:span></text:span><text:span text:style-name="Car._20_predefinito_20_paragrafo"><text:span text:style-name="T52">e precisamente dei seguenti soggetti con le cariche a fianco di ciascuno </text:span></text:span><text:span text:style-name="Car._20_predefinito_20_paragrafo"><text:span text:style-name="T53"><text:note text:id="ftn1" text:note-class="footnote"><text:note-citation>1</text:note-citation><text:note-body><text:p text:style-name="P28"><text:span text:style-name="Car._20_predefinito_20_paragrafo"><text:span text:style-name="T42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52">:</text:span></text:span></text:p>
      <text:p text:style-name="P29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1"><text:span text:style-name="T26">cessati </text:span><text:span text:style-name="T27">dalla carica:</text:span></text:p>
      <text:p text:style-name="P22"><text:s/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Car._20_predefinito_20_paragrafo"><text:span text:style-name="T41"/></text:span></text:p>
      <text:p text:style-name="P26"><text:span text:style-name="Car._20_predefinito_20_paragrafo"><text:span text:style-name="T41">ATTESTA </text:span></text:span></text:p>
      <text:p text:style-name="P26"><text:span text:style-name="Car._20_predefinito_20_paragrafo"><text:span text:style-name="T41"/></text:span></text:p>
      <text:p text:style-name="P35"><text:span text:style-name="T9">b</text:span><text:span text:style-name="T6">) </text:span>il possesso <text:span text:style-name="T12">dei </text:span><text:span text:style-name="T24">seguenti </text:span><text:span text:style-name="T12">requisiti </text:span><text:span text:style-name="T25">concernenti la capacità </text:span><text:span text:style-name="T23">economic</text:span><text:span text:style-name="T25">a</text:span><text:span text:style-name="T23">, finanziari</text:span><text:span text:style-name="T25">a e </text:span><text:span text:style-name="T23">tecnic</text:span><text:span text:style-name="T25">a </text:span><text:span text:style-name="T23">di cui all'art. 83, c.1, lettere b) e c) del </text:span><text:span text:style-name="T25">D.Lgs n.50/2016 </text:span><text:span text:style-name="T12">oggetto di avvalimento </text:span><text:span text:style-name="T25">e precisamente dichiara:</text:span></text:p>
      <text:p text:style-name="P40"><text:span text:style-name="T58">i dati dell'impresa, successivamente verificabili, concernenti la capacità economica, <text:s/>finanziaria e tecnica, ai sensi <text:s/>de</text:span><text:span text:style-name="T60">ll'</text:span><text:span text:style-name="T58">art. </text:span><text:span text:style-name="T60">8</text:span><text:span text:style-name="T59">3</text:span><text:span text:style-name="T60">, commi 5 e 6 </text:span><text:span text:style-name="T58">del D.Lgs n. 50/2016 e precisamente:</text:span></text:p>
      <text:p text:style-name="P40"><text:span text:style-name="T58"/></text:p>
      <text:p text:style-name="P41"><text:span text:style-name="T10">1. </text:span><text:span text:style-name="T15">importo del fatturato globale d'impresa degli ultimi tre esercizi </text:span><text:span text:style-name="T16">disponibili </text:span><text:span text:style-name="T15">in base alla data di costituzione o dell’avvio delle attività pari complessivamente a</text:span><text:span text:style-name="T16">d</text:span><text:span text:style-name="T15"> </text:span><text:span text:style-name="T16">euro </text:span><text:span text:style-name="T15">....................................... cosi distinto:</text:span></text:p>
      <text:p text:style-name="P42">Anno …..... <text:s text:c="6"/>euro..............................</text:p>
      <text:p text:style-name="P42">Anno …..... <text:s text:c="6"/>euro..............................</text:p>
      <text:p text:style-name="P43"><text:span text:style-name="T15">Anno </text:span><text:span text:style-name="T16">….....</text:span><text:span text:style-name="T15"> <text:s text:c="6"/></text:span><text:span text:style-name="T16">euro</text:span><text:span text:style-name="T15">..............................</text:span></text:p>
      <text:p text:style-name="P43"><text:span text:style-name="T10">2. </text:span><text:span text:style-name="T15">importo </text:span><text:span text:style-name="T18">del fatturato </text:span><text:span text:style-name="T15">in </text:span><text:span text:style-name="T21">forniture</text:span><text:span text:style-name="T15"> res</text:span><text:span text:style-name="T22">e</text:span><text:span text:style-name="T15"> </text:span><text:span text:style-name="T21">nel settore oggetto della gara </text:span><text:span text:style-name="T15">negli ultimi tre esercizi </text:span><text:span text:style-name="T16">disponibili </text:span><text:span text:style-name="T15">in base alla data di costituzione o dell’avvio delle attività </text:span><text:span text:style-name="T16">pari </text:span><text:span text:style-name="T15">complessivamente a</text:span><text:span text:style-name="T16">d euro </text:span><text:span text:style-name="T15">........................................ così distinto:</text:span></text:p>
      <text:p text:style-name="P42">Anno …....... <text:s text:c="6"/>euro..............................</text:p>
      <text:p text:style-name="P42">Anno …....... <text:s text:c="5"/>euro..............................</text:p>
      <text:p text:style-name="P43"><text:span text:style-name="T15">Anno …......</text:span><text:span text:style-name="T16">.</text:span><text:span text:style-name="T15"> <text:s text:c="6"/></text:span><text:span text:style-name="T16">euro</text:span><text:span text:style-name="T15">..............................</text:span></text:p>
      <text:p text:style-name="P44"/>
      <text:p text:style-name="P46"><text:span text:style-name="T55">3. </text:span><text:span text:style-name="Car._20_predefinito_20_paragrafo"><text:span text:style-name="T31">fornitur</text:span></text:span><text:span text:style-name="Car._20_predefinito_20_paragrafo"><text:span text:style-name="T30">a</text:span></text:span><text:span text:style-name="T32"> </text:span><text:span text:style-name="T33">analoga a quella oggetto della gara, </text:span><text:span text:style-name="T34">di cui al </text:span><text:span text:style-name="T30">punto 14.c del bando, </text:span><text:span text:style-name="T34"><text:s/></text:span><text:span text:style-name="T32">prestat</text:span><text:span text:style-name="T30">a</text:span><text:span text:style-name="T32"> durante gli ultimi tre </text:span><text:span text:style-name="T30">anni</text:span><text:span text:style-name="T35"> </text:span><text:span text:style-name="T30">antecedenti la data di scadenza del termine di presentazione delle offerte </text:span><text:span text:style-name="T32">con l'indicazione degli </text:span><text:span text:style-name="T34">oggetti, degli</text:span><text:span text:style-name="T32"> importi, delle date con la durata ed i destinatari, pubblici e privati, dei servizi stessi (aggiungere eventualmente elenco in allegato):</text:span></text:p>
      <text:p text:style-name="P42">_____________________________________________________________________________ </text:p>
      <text:p text:style-name="P42"><text:soft-page-break/>_____________________________________________________________________________ _____________________________________________________________________________ </text:p>
      <text:p text:style-name="P42">_____________________________________________________________________________ _____________________________________________________________________________ </text:p>
      <text:p text:style-name="P44">_____________________________________________________________________________ _____________________________________________________________________________</text:p>
      <text:p text:style-name="P45"/>
      <text:p text:style-name="P45"/>
      <text:p text:style-name="P37">SI OBBLIGA</text:p>
      <text:p text:style-name="P36"><text:span text:style-name="T9">c</text:span><text:span text:style-name="T6">)</text:span> verso il concorrente e verso la stazione appaltante a mettere a disposizione per tutta la durata dell'appalto le risorse necessarie di cui è carente il concorrente;</text:p>
      <text:p text:style-name="P36"/>
      <text:p text:style-name="P48"><text:span text:style-name="T6">ATTESTA </text:span></text:p>
      <text:p text:style-name="P36"><text:span text:style-name="T9">d</text:span><text:span text:style-name="T6">)</text:span> <text:s/><text:span text:style-name="T65">di non prestare per la presente gara i propri requisiti ad altro concorrente e </text:span>che non partecipa alla gara in proprio o associata o consorziata</text:p>
      <text:p text:style-name="P36"/>
      <text:p text:style-name="P32"/>
      <text:p text:style-name="P30"><text:span text:style-name="T61">Data ............................................ <text:s text:c="50"/></text:span><text:span text:style-name="T4">FIRMA </text:span><text:span text:style-name="T3">LEGGIBILE</text:span></text:p>
      <text:p text:style-name="P30"><text:span text:style-name="T3"><text:s text:c="73"/></text:span><text:span text:style-name="T61"><text:s text:c="107"/></text:span></text:p>
      <text:p text:style-name="P31"><text:s text:c="103"/></text:p>
      <text:p text:style-name="P31"><text:s text:c="92"/>.....................................................</text:p>
      <text:p text:style-name="P33"><text:s text:c="64"/></text:p>
      <text:p text:style-name="P33"><text:s text:c="9"/><text:span text:style-name="T5"><text:s/><text:tab/><text:tab/><text:tab/><text:tab/><text:tab/><text:tab/>(allegare <text:s/>fotocopia di documento di identità in corso di validità)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8-08-23T16:36:46.657000000</dc:date>
    <meta:editing-cycles>85</meta:editing-cycles>
    <meta:editing-duration>P24DT22H22M56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53" meta:word-count="535" meta:character-count="7870" meta:non-whitespace-character-count="6777"/>
  </office:meta>
</office:document-meta>
</file>